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D000001860EC685E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3.561cm" svg:height="12.806cm" draw:z-index="0"><draw:image xlink:href="Pictures/100000000000019D000001860EC685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45:44.640000000</meta:creation-date>
    <dc:date>2015-04-09T11:46:23.559000000</dc:date>
    <meta:editing-duration>PT3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4.0.3$Windows_x86 LibreOffice_project/de093506bcdc5fafd9023ee680b8c60e3e0645d7</meta:generator>
  </office:meta>
</office:document-meta>
</file>