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0B00000205BA589A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3.838cm" svg:height="13.679cm" draw:z-index="0"><draw:image xlink:href="Pictures/100000000000020B00000205BA589A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46:59.074000000</meta:creation-date>
    <dc:date>2015-04-09T11:47:41.536000000</dc:date>
    <meta:editing-duration>PT4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